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7"/><text:bookmark-start text:name="__RefHeading___thessalonians_27_1"/><text:bookmark-start text:name="thessalonians_27"/>2 Thessalonians 2:7<text:bookmark-end text:name="__RefHeading___thessalonians_27_1"/><text:bookmark-end text:name="thessaloni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mystery of lawlessness is already at work. Only he who now restrains it will do so until he is out of the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secret power of lawlessness is already at work; but the one who now holds it back will continue to do so till he is taken out of the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is lawlessness is already at work secretly, and it will remain secret until the one who is holding it back steps out of the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mystery of iniquity doth already work: only he who now letteth will let, until he be taken out of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6" text:style-name="Internet_20_link" text:visited-style-name="Visited_20_Internet_20_Link">2 Thessalonians 2:6</text:a> ← 2 Thessalonians 2:7 → <text:a xlink:type="simple" xlink:href="https://groveserver.com/bible/doku.php?id=2_thessalonians_2:8" text:style-name="Internet_20_link" text:visited-style-name="Visited_20_Internet_20_Link">2 Thessaloni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8</meta:creation-date>
    <dc:creator>Generated</dc:creator>
    <dc:date>2025-11-12T01::13:18</dc:date>
    <dc:language>en-US</dc:language>
    <meta:editing-cycles>1</meta:editing-cycles>
    <meta:editing-duration>PT0S</meta:editing-duration>
    <dc:title>2_thessalonians_2:7</dc:title>
  </office:meta>
</office:document-meta>
</file>