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8"/><text:bookmark-start text:name="__RefHeading___thessalonians_28_1"/><text:bookmark-start text:name="thessalonians_28"/>2 Thessalonians 2:8<text:bookmark-end text:name="__RefHeading___thessalonians_28_1"/><text:bookmark-end text:name="thessalonian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n the lawless one will be revealed, whom the Lord Jesus will kill with the breath of his mouth and bring to nothing by the appearance of his com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n the lawless one will be revealed, whom the Lord Jesus will overthrow with the breath of his mouth and destroy by the splendor of his com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man of lawlessness will be revealed, but the Lord Jesus will kill him with the breath of his mouth and destroy him by the splendor of his com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n shall that Wicked be revealed, whom the Lord shall consume with the spirit of his mouth, and shall destroy with the brightness of his com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7" text:style-name="Internet_20_link" text:visited-style-name="Visited_20_Internet_20_Link">2 Thessalonians 2:7</text:a> ← 2 Thessalonians 2:8 → <text:a xlink:type="simple" xlink:href="https://groveserver.com/bible/doku.php?id=2_thessalonians_2:9" text:style-name="Internet_20_link" text:visited-style-name="Visited_20_Internet_20_Link">2 Thessalonian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5</meta:creation-date>
    <dc:creator>Generated</dc:creator>
    <dc:date>2025-11-08T16::22:45</dc:date>
    <dc:language>en-US</dc:language>
    <meta:editing-cycles>1</meta:editing-cycles>
    <meta:editing-duration>PT0S</meta:editing-duration>
    <dc:title>2_thessalonians_2:8</dc:title>
  </office:meta>
</office:document-meta>
</file>