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hessalonians_2:9"/><text:bookmark-start text:name="__RefHeading___thessalonians_29_1"/><text:bookmark-start text:name="thessalonians_29"/>2 Thessalonians 2:9<text:bookmark-end text:name="__RefHeading___thessalonians_29_1"/><text:bookmark-end text:name="thessalonians_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coming of the lawless one is by the activity of Satan with all power and false signs and wonder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coming of the lawless one will be in accordance with the work of Satan displayed in all kinds of counterfeit miracles, signs and wonder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man will come to do the work of Satan with counterfeit power and signs and miracl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Even him, whose coming is after the working of Satan with all power and signs and lying wonder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hessalonians_2:8" text:style-name="Internet_20_link" text:visited-style-name="Visited_20_Internet_20_Link">2 Thessalonians 2:8</text:a> ← 2 Thessalonians 2:9 → <text:a xlink:type="simple" xlink:href="https://groveserver.com/bible/doku.php?id=2_thessalonians_2:10" text:style-name="Internet_20_link" text:visited-style-name="Visited_20_Internet_20_Link">2 Thessalonians 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hessalonians" text:style-name="Internet_20_link" text:visited-style-name="Visited_20_Internet_20_Link">2 Thessalonians</text:a> → <text:a xlink:type="simple" xlink:href="https://groveserver.com/bible/doku.php?id=2_thessalonians_2" text:style-name="Internet_20_link" text:visited-style-name="Visited_20_Internet_20_Link">2 Thessalon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50:20</meta:creation-date>
    <dc:creator>Generated</dc:creator>
    <dc:date>2025-11-10T09::50:20</dc:date>
    <dc:language>en-US</dc:language>
    <meta:editing-cycles>1</meta:editing-cycles>
    <meta:editing-duration>PT0S</meta:editing-duration>
    <dc:title>2_thessalonians_2:9</dc:title>
  </office:meta>
</office:document-meta>
</file>