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3:10"/><text:bookmark-start text:name="__RefHeading___thessalonians_310_1"/><text:bookmark-start text:name="thessalonians_310"/>2 Thessalonians 3:10<text:bookmark-end text:name="__RefHeading___thessalonians_310_1"/><text:bookmark-end text:name="thessalonians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even when we were with you, we would give you this command: If anyone is not willing to work, let him not ea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even when we were with you, we gave you this rule: “If a man will not work, he shall not ea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while we were with you, we gave you this command: “Those unwilling to work will not get to ea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even when we were with you, this we commanded you, that if any would not work, neither should he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3:9" text:style-name="Internet_20_link" text:visited-style-name="Visited_20_Internet_20_Link">2 Thessalonians 3:9</text:a> ← 2 Thessalonians 3:10 → <text:a xlink:type="simple" xlink:href="https://groveserver.com/bible/doku.php?id=2_thessalonians_3:11" text:style-name="Internet_20_link" text:visited-style-name="Visited_20_Internet_20_Link">2 Thessalonians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3" text:style-name="Internet_20_link" text:visited-style-name="Visited_20_Internet_20_Link">2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5:17</meta:creation-date>
    <dc:creator>Generated</dc:creator>
    <dc:date>2025-11-10T03::15:17</dc:date>
    <dc:language>en-US</dc:language>
    <meta:editing-cycles>1</meta:editing-cycles>
    <meta:editing-duration>PT0S</meta:editing-duration>
    <dc:title>2_thessalonians_3:10</dc:title>
  </office:meta>
</office:document-meta>
</file>