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hessalonians_3:11"/><text:bookmark-start text:name="__RefHeading___thessalonians_311_1"/><text:bookmark-start text:name="thessalonians_311"/>2 Thessalonians 3:11<text:bookmark-end text:name="__RefHeading___thessalonians_311_1"/><text:bookmark-end text:name="thessalonians_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e hear that some among you walk in idleness, not busy at work, but busybodi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hear that some among you are idle. They are not busy; they are busybodi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t we hear that some of you are living idle lives, refusing to work and meddling in other people's busine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e hear that there are some which walk among you disorderly, working not at all, but are busybod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hessalonians_3:10" text:style-name="Internet_20_link" text:visited-style-name="Visited_20_Internet_20_Link">2 Thessalonians 3:10</text:a> ← 2 Thessalonians 3:11 → <text:a xlink:type="simple" xlink:href="https://groveserver.com/bible/doku.php?id=2_thessalonians_3:12" text:style-name="Internet_20_link" text:visited-style-name="Visited_20_Internet_20_Link">2 Thessalonians 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hessalonians" text:style-name="Internet_20_link" text:visited-style-name="Visited_20_Internet_20_Link">2 Thessalonians</text:a> → <text:a xlink:type="simple" xlink:href="https://groveserver.com/bible/doku.php?id=2_thessalonians_3" text:style-name="Internet_20_link" text:visited-style-name="Visited_20_Internet_20_Link">2 Thessalon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0:07</meta:creation-date>
    <dc:creator>Generated</dc:creator>
    <dc:date>2025-11-09T20::30:07</dc:date>
    <dc:language>en-US</dc:language>
    <meta:editing-cycles>1</meta:editing-cycles>
    <meta:editing-duration>PT0S</meta:editing-duration>
    <dc:title>2_thessalonians_3:11</dc:title>
  </office:meta>
</office:document-meta>
</file>