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3:12"/><text:bookmark-start text:name="__RefHeading___thessalonians_312_1"/><text:bookmark-start text:name="thessalonians_312"/>2 Thessalonians 3:12<text:bookmark-end text:name="__RefHeading___thessalonians_312_1"/><text:bookmark-end text:name="thessalonians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such persons we command and encourage in the Lord Jesus Christ to do their work quietly and to earn their own liv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uch people we command and urge in the Lord Jesus Christ to settle down and earn the bread they ea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command such people and urge them in the name of the Lord Jesus Christ to settle down and work to earn their own liv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m that are such we command and exhort by our Lord Jesus Christ, that with quietness they work, and eat their own br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3:11" text:style-name="Internet_20_link" text:visited-style-name="Visited_20_Internet_20_Link">2 Thessalonians 3:11</text:a> ← 2 Thessalonians 3:12 → <text:a xlink:type="simple" xlink:href="https://groveserver.com/bible/doku.php?id=2_thessalonians_3:13" text:style-name="Internet_20_link" text:visited-style-name="Visited_20_Internet_20_Link">2 Thessalonians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3" text:style-name="Internet_20_link" text:visited-style-name="Visited_20_Internet_20_Link">2 Thessalon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0:54</meta:creation-date>
    <dc:creator>Generated</dc:creator>
    <dc:date>2025-11-12T00::10:54</dc:date>
    <dc:language>en-US</dc:language>
    <meta:editing-cycles>1</meta:editing-cycles>
    <meta:editing-duration>PT0S</meta:editing-duration>
    <dc:title>2_thessalonians_3:12</dc:title>
  </office:meta>
</office:document-meta>
</file>