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3"/><text:bookmark-start text:name="__RefHeading___thessalonians_313_1"/><text:bookmark-start text:name="thessalonians_313"/>2 Thessalonians 3:13<text:bookmark-end text:name="__RefHeading___thessalonians_313_1"/><text:bookmark-end text:name="thessalonian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you, brothers, do not grow weary in doing g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s for you, brothers, never tire of doing what is r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for the rest of you, dear brothers and sisters, never get tired of doing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, brethren, be not weary in well do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2" text:style-name="Internet_20_link" text:visited-style-name="Visited_20_Internet_20_Link">2 Thessalonians 3:12</text:a> ← 2 Thessalonians 3:13 → <text:a xlink:type="simple" xlink:href="https://groveserver.com/bible/doku.php?id=2_thessalonians_3:14" text:style-name="Internet_20_link" text:visited-style-name="Visited_20_Internet_20_Link">2 Thessalonian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4:34</meta:creation-date>
    <dc:creator>Generated</dc:creator>
    <dc:date>2025-11-09T05::34:34</dc:date>
    <dc:language>en-US</dc:language>
    <meta:editing-cycles>1</meta:editing-cycles>
    <meta:editing-duration>PT0S</meta:editing-duration>
    <dc:title>2_thessalonians_3:13</dc:title>
  </office:meta>
</office:document-meta>
</file>