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hessalonians_3:14"/><text:bookmark-start text:name="__RefHeading___thessalonians_314_1"/><text:bookmark-start text:name="thessalonians_314"/>2 Thessalonians 3:14<text:bookmark-end text:name="__RefHeading___thessalonians_314_1"/><text:bookmark-end text:name="thessalonians_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f anyone does not obey what we say in this letter, take note of that person, and have nothing to do with him, that he may be asham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anyone does not obey our instruction in this letter, take special note of him. Do not associate with him, in order that he may feel asham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ake note of those who refuse to obey what we say in this letter. Stay away from them so they will be asham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f any man obey not our word by this epistle, note that man, and have no company with him, that he may be asham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hessalonians_3:13" text:style-name="Internet_20_link" text:visited-style-name="Visited_20_Internet_20_Link">2 Thessalonians 3:13</text:a> ← 2 Thessalonians 3:14 → <text:a xlink:type="simple" xlink:href="https://groveserver.com/bible/doku.php?id=2_thessalonians_3:15" text:style-name="Internet_20_link" text:visited-style-name="Visited_20_Internet_20_Link">2 Thessalonians 3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hessalonians" text:style-name="Internet_20_link" text:visited-style-name="Visited_20_Internet_20_Link">2 Thessalonians</text:a> → <text:a xlink:type="simple" xlink:href="https://groveserver.com/bible/doku.php?id=2_thessalonians_3" text:style-name="Internet_20_link" text:visited-style-name="Visited_20_Internet_20_Link">2 Thessalon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0:09</meta:creation-date>
    <dc:creator>Generated</dc:creator>
    <dc:date>2025-11-10T02::30:09</dc:date>
    <dc:language>en-US</dc:language>
    <meta:editing-cycles>1</meta:editing-cycles>
    <meta:editing-duration>PT0S</meta:editing-duration>
    <dc:title>2_thessalonians_3:14</dc:title>
  </office:meta>
</office:document-meta>
</file>