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thessalonians_3:15"/><text:bookmark-start text:name="__RefHeading___thessalonians_315_1"/><text:bookmark-start text:name="thessalonians_315"/>2 Thessalonians 3:15<text:bookmark-end text:name="__RefHeading___thessalonians_315_1"/><text:bookmark-end text:name="thessalonians_3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Do not regard him as an enemy, but warn him as a brother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Yet do not regard him as an enemy, but warn him as a brother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Don't think of them as enemies, but warn them as you would a brother or sister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Yet count him not as an enemy, but admonish him as a brothe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thessalonians_3:14" text:style-name="Internet_20_link" text:visited-style-name="Visited_20_Internet_20_Link">2 Thessalonians 3:14</text:a> ← 2 Thessalonians 3:15 → <text:a xlink:type="simple" xlink:href="https://groveserver.com/bible/doku.php?id=2_thessalonians_3:16" text:style-name="Internet_20_link" text:visited-style-name="Visited_20_Internet_20_Link">2 Thessalonians 3:1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2_thessalonians" text:style-name="Internet_20_link" text:visited-style-name="Visited_20_Internet_20_Link">2 Thessalonians</text:a> → <text:a xlink:type="simple" xlink:href="https://groveserver.com/bible/doku.php?id=2_thessalonians_3" text:style-name="Internet_20_link" text:visited-style-name="Visited_20_Internet_20_Link">2 Thessalonians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4::58:27</meta:creation-date>
    <dc:creator>Generated</dc:creator>
    <dc:date>2025-11-08T14::58:27</dc:date>
    <dc:language>en-US</dc:language>
    <meta:editing-cycles>1</meta:editing-cycles>
    <meta:editing-duration>PT0S</meta:editing-duration>
    <dc:title>2_thessalonians_3:15</dc:title>
  </office:meta>
</office:document-meta>
</file>