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3:16"/><text:bookmark-start text:name="__RefHeading___thessalonians_316_1"/><text:bookmark-start text:name="thessalonians_316"/>2 Thessalonians 3:16<text:bookmark-end text:name="__RefHeading___thessalonians_316_1"/><text:bookmark-end text:name="thessalonians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ay the Lord of peace himself give you peace at all times in every way. The Lord be with you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may the Lord of peace himself give you peace at all times and in every way. The Lord be with all of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may the Lord of peace himself give you his peace at all times and in every situation. The Lord be with you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Lord of peace himself give you peace always by all means. The Lord be with you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3:15" text:style-name="Internet_20_link" text:visited-style-name="Visited_20_Internet_20_Link">2 Thessalonians 3:15</text:a> ← 2 Thessalonians 3:16 → <text:a xlink:type="simple" xlink:href="https://groveserver.com/bible/doku.php?id=2_thessalonians_3:17" text:style-name="Internet_20_link" text:visited-style-name="Visited_20_Internet_20_Link">2 Thessalonians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3" text:style-name="Internet_20_link" text:visited-style-name="Visited_20_Internet_20_Link">2 Thessalon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43</meta:creation-date>
    <dc:creator>Generated</dc:creator>
    <dc:date>2025-11-09T06::28:43</dc:date>
    <dc:language>en-US</dc:language>
    <meta:editing-cycles>1</meta:editing-cycles>
    <meta:editing-duration>PT0S</meta:editing-duration>
    <dc:title>2_thessalonians_3:16</dc:title>
  </office:meta>
</office:document-meta>
</file>