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17"/><text:bookmark-start text:name="__RefHeading___thessalonians_317_1"/><text:bookmark-start text:name="thessalonians_317"/>2 Thessalonians 3:17<text:bookmark-end text:name="__RefHeading___thessalonians_317_1"/><text:bookmark-end text:name="thessalonian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, Paul, write this greeting with my own hand. This is the sign of genuineness in every letter of mine; it is the way I wri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, Paul, write this greeting in my own hand, which is the distinguishing mark in all my letters. This is how I wri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E IS MY GREETING IN MY OWN HANDWRITING– PAUL. I DO THIS IN ALL MY LETTERS TO PROVE THEY ARE FROM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alutation of Paul with mine own hand, which is the token in every epistle: so I wr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16" text:style-name="Internet_20_link" text:visited-style-name="Visited_20_Internet_20_Link">2 Thessalonians 3:16</text:a> ← 2 Thessalonians 3:17 → <text:a xlink:type="simple" xlink:href="https://groveserver.com/bible/doku.php?id=2_thessalonians_3:18" text:style-name="Internet_20_link" text:visited-style-name="Visited_20_Internet_20_Link">2 Thessalonian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17</meta:creation-date>
    <dc:creator>Generated</dc:creator>
    <dc:date>2025-11-11T00::43:17</dc:date>
    <dc:language>en-US</dc:language>
    <meta:editing-cycles>1</meta:editing-cycles>
    <meta:editing-duration>PT0S</meta:editing-duration>
    <dc:title>2_thessalonians_3:17</dc:title>
  </office:meta>
</office:document-meta>
</file>