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hessalonians_3:18"/><text:bookmark-start text:name="__RefHeading___thessalonians_318_1"/><text:bookmark-start text:name="thessalonians_318"/>2 Thessalonians 3:18<text:bookmark-end text:name="__RefHeading___thessalonians_318_1"/><text:bookmark-end text:name="thessalonians_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grace of our Lord Jesus Christ be with you a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grace of our Lord Jesus Christ be with you al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y the grace of our Lord Jesus Christ be with you al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grace of our Lord Jesus Christ be with you all. A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hessalonians_3:17" text:style-name="Internet_20_link" text:visited-style-name="Visited_20_Internet_20_Link">2 Thessalonians 3:17</text:a> ← 2 Thessalonians 3:18 → <text:a xlink:type="simple" xlink:href="https://groveserver.com/bible/doku.php?id=1_timothy_1:1" text:style-name="Internet_20_link" text:visited-style-name="Visited_20_Internet_20_Link">1 Timothy 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hessalonians" text:style-name="Internet_20_link" text:visited-style-name="Visited_20_Internet_20_Link">2 Thessalonians</text:a> → <text:a xlink:type="simple" xlink:href="https://groveserver.com/bible/doku.php?id=2_thessalonians_3" text:style-name="Internet_20_link" text:visited-style-name="Visited_20_Internet_20_Link">2 Thessalon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4:40</meta:creation-date>
    <dc:creator>Generated</dc:creator>
    <dc:date>2025-11-10T11::44:40</dc:date>
    <dc:language>en-US</dc:language>
    <meta:editing-cycles>1</meta:editing-cycles>
    <meta:editing-duration>PT0S</meta:editing-duration>
    <dc:title>2_thessalonians_3:18</dc:title>
  </office:meta>
</office:document-meta>
</file>