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3"/><text:bookmark-start text:name="__RefHeading___thessalonians_33_1"/><text:bookmark-start text:name="thessalonians_33"/>2 Thessalonians 3:3<text:bookmark-end text:name="__RefHeading___thessalonians_33_1"/><text:bookmark-end text:name="thessalonian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Lord is faithful. He will establish you and guard you against the evil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Lord is faithful, and he will strengthen and protect you from the evil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Lord is faithful; he will strengthen you and guard you from the evil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Lord is faithful, who shall stablish you, and keep you from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2" text:style-name="Internet_20_link" text:visited-style-name="Visited_20_Internet_20_Link">2 Thessalonians 3:2</text:a> ← 2 Thessalonians 3:3 → <text:a xlink:type="simple" xlink:href="https://groveserver.com/bible/doku.php?id=2_thessalonians_3:4" text:style-name="Internet_20_link" text:visited-style-name="Visited_20_Internet_20_Link">2 Thessalonian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34</meta:creation-date>
    <dc:creator>Generated</dc:creator>
    <dc:date>2025-11-10T11::50:34</dc:date>
    <dc:language>en-US</dc:language>
    <meta:editing-cycles>1</meta:editing-cycles>
    <meta:editing-duration>PT0S</meta:editing-duration>
    <dc:title>2_thessalonians_3:3</dc:title>
  </office:meta>
</office:document-meta>
</file>