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3:5"/><text:bookmark-start text:name="__RefHeading___thessalonians_35_1"/><text:bookmark-start text:name="thessalonians_35"/>2 Thessalonians 3:5<text:bookmark-end text:name="__RefHeading___thessalonians_35_1"/><text:bookmark-end text:name="thessalonians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ay the Lord direct your hearts to the love of God and to the steadfastness of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y the Lord direct your hearts into God's love and Christ's persevera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y the Lord lead your hearts into a full understanding and expression of the love of God and the patient endurance that comes from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Lord direct your hearts into the love of God, and into the patient waiting for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3:4" text:style-name="Internet_20_link" text:visited-style-name="Visited_20_Internet_20_Link">2 Thessalonians 3:4</text:a> ← 2 Thessalonians 3:5 → <text:a xlink:type="simple" xlink:href="https://groveserver.com/bible/doku.php?id=2_thessalonians_3:6" text:style-name="Internet_20_link" text:visited-style-name="Visited_20_Internet_20_Link">2 Thessalonians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3" text:style-name="Internet_20_link" text:visited-style-name="Visited_20_Internet_20_Link">2 Thessalon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2:01</meta:creation-date>
    <dc:creator>Generated</dc:creator>
    <dc:date>2025-11-12T04::22:01</dc:date>
    <dc:language>en-US</dc:language>
    <meta:editing-cycles>1</meta:editing-cycles>
    <meta:editing-duration>PT0S</meta:editing-duration>
    <dc:title>2_thessalonians_3:5</dc:title>
  </office:meta>
</office:document-meta>
</file>