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7"/><text:bookmark-start text:name="__RefHeading___thessalonians_37_1"/><text:bookmark-start text:name="thessalonians_37"/>2 Thessalonians 3:7<text:bookmark-end text:name="__RefHeading___thessalonians_37_1"/><text:bookmark-end text:name="thessalon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yourselves know how you ought to imitate us, because we were not idle when we were with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yourselves know how you ought to follow our example. We were not idle when we were with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know that you ought to imitate us. We were not idle when we wer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ourselves know how ye ought to follow us: for we behaved not ourselves disorderly among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6" text:style-name="Internet_20_link" text:visited-style-name="Visited_20_Internet_20_Link">2 Thessalonians 3:6</text:a> ← 2 Thessalonians 3:7 → <text:a xlink:type="simple" xlink:href="https://groveserver.com/bible/doku.php?id=2_thessalonians_3:8" text:style-name="Internet_20_link" text:visited-style-name="Visited_20_Internet_20_Link">2 Thessalon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16</meta:creation-date>
    <dc:creator>Generated</dc:creator>
    <dc:date>2025-11-08T17::52:16</dc:date>
    <dc:language>en-US</dc:language>
    <meta:editing-cycles>1</meta:editing-cycles>
    <meta:editing-duration>PT0S</meta:editing-duration>
    <dc:title>2_thessalonians_3:7</dc:title>
  </office:meta>
</office:document-meta>
</file>