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hessalonians_3:8"/><text:bookmark-start text:name="__RefHeading___thessalonians_38_1"/><text:bookmark-start text:name="thessalonians_38"/>2 Thessalonians 3:8<text:bookmark-end text:name="__RefHeading___thessalonians_38_1"/><text:bookmark-end text:name="thessalonians_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r did we eat anyone's bread without paying for it, but with toil and labor we worked night and day, that we might not be a burden to any of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r did we eat anyone's food without paying for it. On the contrary, we worked night and day, laboring and toiling so that we would not be a burden to any of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never accepted food from anyone without paying for it. We worked hard day and night so we would not be a burden to any of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ither did we eat any man's bread for nought; but wrought with labour and travail night and day, that we might not be chargeable to any of you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hessalonians_3:7" text:style-name="Internet_20_link" text:visited-style-name="Visited_20_Internet_20_Link">2 Thessalonians 3:7</text:a> ← 2 Thessalonians 3:8 → <text:a xlink:type="simple" xlink:href="https://groveserver.com/bible/doku.php?id=2_thessalonians_3:9" text:style-name="Internet_20_link" text:visited-style-name="Visited_20_Internet_20_Link">2 Thessalonians 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hessalonians" text:style-name="Internet_20_link" text:visited-style-name="Visited_20_Internet_20_Link">2 Thessalonians</text:a> → <text:a xlink:type="simple" xlink:href="https://groveserver.com/bible/doku.php?id=2_thessalonians_3" text:style-name="Internet_20_link" text:visited-style-name="Visited_20_Internet_20_Link">2 Thessalon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2:23</meta:creation-date>
    <dc:creator>Generated</dc:creator>
    <dc:date>2025-11-08T13::22:23</dc:date>
    <dc:language>en-US</dc:language>
    <meta:editing-cycles>1</meta:editing-cycles>
    <meta:editing-duration>PT0S</meta:editing-duration>
    <dc:title>2_thessalonians_3:8</dc:title>
  </office:meta>
</office:document-meta>
</file>