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9"/><text:bookmark-start text:name="__RefHeading___thessalonians_39_1"/><text:bookmark-start text:name="thessalonians_39"/>2 Thessalonians 3:9<text:bookmark-end text:name="__RefHeading___thessalonians_39_1"/><text:bookmark-end text:name="thessalonia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was not because we do not have that right, but to give you in ourselves an example to imit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did this, not because we do not have the right to such help, but in order to make ourselves a model for you to foll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certainly had the right to ask you to feed us, but we wanted to give you an example to foll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because we have not power, but to make ourselves an ensample unto you to follow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8" text:style-name="Internet_20_link" text:visited-style-name="Visited_20_Internet_20_Link">2 Thessalonians 3:8</text:a> ← 2 Thessalonians 3:9 → <text:a xlink:type="simple" xlink:href="https://groveserver.com/bible/doku.php?id=2_thessalonians_3:10" text:style-name="Internet_20_link" text:visited-style-name="Visited_20_Internet_20_Link">2 Thessalonia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32</meta:creation-date>
    <dc:creator>Generated</dc:creator>
    <dc:date>2025-11-11T01::41:32</dc:date>
    <dc:language>en-US</dc:language>
    <meta:editing-cycles>1</meta:editing-cycles>
    <meta:editing-duration>PT0S</meta:editing-duration>
    <dc:title>2_thessalonians_3:9</dc:title>
  </office:meta>
</office:document-meta>
</file>