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1:1"/><text:bookmark-start text:name="__RefHeading___timothy_11_1"/><text:bookmark-start text:name="timothy_11"/>2 Timothy 1:1<text:bookmark-end text:name="__RefHeading___timothy_11_1"/><text:bookmark-end text:name="timothy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aul, an apostle of Christ Jesus by the will of God according to the promise of the life that is in Christ Jes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aul, an apostle of Christ Jesus by the will of God, according to the promise of life that is in Christ Jesu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letter is from Paul, chosen by the will of God to be an apostle of Christ Jesus. I have been sent out to tell others about the life he has promised through faith in Christ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aul, an apostle of Jesus Christ by the will of God, according to the promise of life which is in Christ Jesu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6:21" text:style-name="Internet_20_link" text:visited-style-name="Visited_20_Internet_20_Link">1 Timothy 6:21</text:a> ← 2 Timothy 1:1 → <text:a xlink:type="simple" xlink:href="https://groveserver.com/bible/doku.php?id=2_timothy_1:2" text:style-name="Internet_20_link" text:visited-style-name="Visited_20_Internet_20_Link">2 Timothy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1" text:style-name="Internet_20_link" text:visited-style-name="Visited_20_Internet_20_Link">2 Timoth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6::10:07</meta:creation-date>
    <dc:creator>Generated</dc:creator>
    <dc:date>2025-10-31T06::10:07</dc:date>
    <dc:language>en-US</dc:language>
    <meta:editing-cycles>1</meta:editing-cycles>
    <meta:editing-duration>PT0S</meta:editing-duration>
    <dc:title>2_timothy_1:1</dc:title>
  </office:meta>
</office:document-meta>
</file>