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1:11"/><text:bookmark-start text:name="__RefHeading___timothy_111_1"/><text:bookmark-start text:name="timothy_111"/>2 Timothy 1:11<text:bookmark-end text:name="__RefHeading___timothy_111_1"/><text:bookmark-end text:name="timothy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ich I was appointed a preacher and apostle and teach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of this gospel I was appointed a herald and an apostle and a teac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God chose me to be a preacher, an apostle, and a teacher of this Good N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unto I am appointed a preacher, and an apostle, and a teacher of the Genti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1:10" text:style-name="Internet_20_link" text:visited-style-name="Visited_20_Internet_20_Link">2 Timothy 1:10</text:a> ← 2 Timothy 1:11 → <text:a xlink:type="simple" xlink:href="https://groveserver.com/bible/doku.php?id=2_timothy_1:12" text:style-name="Internet_20_link" text:visited-style-name="Visited_20_Internet_20_Link">2 Timothy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1" text:style-name="Internet_20_link" text:visited-style-name="Visited_20_Internet_20_Link">2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47:49</meta:creation-date>
    <dc:creator>Generated</dc:creator>
    <dc:date>2025-10-31T05::47:49</dc:date>
    <dc:language>en-US</dc:language>
    <meta:editing-cycles>1</meta:editing-cycles>
    <meta:editing-duration>PT0S</meta:editing-duration>
    <dc:title>2_timothy_1:11</dc:title>
  </office:meta>
</office:document-meta>
</file>