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2"/><text:bookmark-start text:name="__RefHeading___timothy_112_1"/><text:bookmark-start text:name="timothy_112"/>2 Timothy 1:12<text:bookmark-end text:name="__RefHeading___timothy_112_1"/><text:bookmark-end text:name="timothy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is why I suffer as I do. But I am not ashamed, for I know whom I have believed, and I am convinced that he is able to guard until that Day what has been entrusted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 I am suffering as I am. Yet I am not ashamed, because I know whom I have believed, and am convinced that he is able to guard what I have entrusted to him for that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I am suffering here in prison. But I am not ashamed of it, for I know the one in whom I trust, and I am sure that he is able to guard what I have entrusted to him until the day of his retu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hich cause I also suffer these things: nevertheless I am not ashamed: for I know whom I have believed, and am persuaded that he is able to keep that which I have committed unto him against tha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1" text:style-name="Internet_20_link" text:visited-style-name="Visited_20_Internet_20_Link">2 Timothy 1:11</text:a> ← 2 Timothy 1:12 → <text:a xlink:type="simple" xlink:href="https://groveserver.com/bible/doku.php?id=2_timothy_1:13" text:style-name="Internet_20_link" text:visited-style-name="Visited_20_Internet_20_Link">2 Timothy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47:43</meta:creation-date>
    <dc:creator>Generated</dc:creator>
    <dc:date>2025-10-31T05::47:43</dc:date>
    <dc:language>en-US</dc:language>
    <meta:editing-cycles>1</meta:editing-cycles>
    <meta:editing-duration>PT0S</meta:editing-duration>
    <dc:title>2_timothy_1:12</dc:title>
  </office:meta>
</office:document-meta>
</file>