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timothy_1:13"/><text:bookmark-start text:name="__RefHeading___timothy_113_1"/><text:bookmark-start text:name="timothy_113"/>2 Timothy 1:13<text:bookmark-end text:name="__RefHeading___timothy_113_1"/><text:bookmark-end text:name="timothy_1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Follow the pattern of the sound words that you have heard from me, in the faith and love that are in Christ Jesus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What you heard from me, keep as the pattern of sound teaching, with faith and love in Christ Jesus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Hold on to the pattern of wholesome teaching you learned from me– a pattern shaped by the faith and love that you have in Christ Jesus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Hold fast the form of sound words, which thou hast heard of me, in faith and love which is in Christ Jesu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timothy_1:12" text:style-name="Internet_20_link" text:visited-style-name="Visited_20_Internet_20_Link">2 Timothy 1:12</text:a> ← 2 Timothy 1:13 → <text:a xlink:type="simple" xlink:href="https://groveserver.com/bible/doku.php?id=2_timothy_1:14" text:style-name="Internet_20_link" text:visited-style-name="Visited_20_Internet_20_Link">2 Timothy 1: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2_timothy" text:style-name="Internet_20_link" text:visited-style-name="Visited_20_Internet_20_Link">2 Timothy</text:a> → <text:a xlink:type="simple" xlink:href="https://groveserver.com/bible/doku.php?id=2_timothy_1" text:style-name="Internet_20_link" text:visited-style-name="Visited_20_Internet_20_Link">2 Timothy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0::21:28</meta:creation-date>
    <dc:creator>Generated</dc:creator>
    <dc:date>2025-11-06T20::21:28</dc:date>
    <dc:language>en-US</dc:language>
    <meta:editing-cycles>1</meta:editing-cycles>
    <meta:editing-duration>PT0S</meta:editing-duration>
    <dc:title>2_timothy_1:13</dc:title>
  </office:meta>
</office:document-meta>
</file>