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1:14"/><text:bookmark-start text:name="__RefHeading___timothy_114_1"/><text:bookmark-start text:name="timothy_114"/>2 Timothy 1:14<text:bookmark-end text:name="__RefHeading___timothy_114_1"/><text:bookmark-end text:name="timothy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the Holy Spirit who dwells within us, guard the good deposit entrusted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uard the good deposit that was entrusted to you–guard it with the help of the Holy Spirit who lives in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rough the power of the Holy Spirit who lives within us, carefully guard the precious truth that has been entrusted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good thing which was committed unto thee keep by the Holy Ghost which dwelleth in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1:13" text:style-name="Internet_20_link" text:visited-style-name="Visited_20_Internet_20_Link">2 Timothy 1:13</text:a> ← 2 Timothy 1:14 → <text:a xlink:type="simple" xlink:href="https://groveserver.com/bible/doku.php?id=2_timothy_1:15" text:style-name="Internet_20_link" text:visited-style-name="Visited_20_Internet_20_Link">2 Timothy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1" text:style-name="Internet_20_link" text:visited-style-name="Visited_20_Internet_20_Link">2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04:06</meta:creation-date>
    <dc:creator>Generated</dc:creator>
    <dc:date>2025-10-31T00::04:06</dc:date>
    <dc:language>en-US</dc:language>
    <meta:editing-cycles>1</meta:editing-cycles>
    <meta:editing-duration>PT0S</meta:editing-duration>
    <dc:title>2_timothy_1:14</dc:title>
  </office:meta>
</office:document-meta>
</file>