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15"/><text:bookmark-start text:name="__RefHeading___timothy_115_1"/><text:bookmark-start text:name="timothy_115"/>2 Timothy 1:15<text:bookmark-end text:name="__RefHeading___timothy_115_1"/><text:bookmark-end text:name="timothy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are aware that all who are in Asia turned away from me, among whom are Phygelus and Hermogen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know that everyone in the province of Asia has deserted me, including Phygelus and Hermogen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you know, everyone from the province of Asia has deserted me– even Phygelus and Hermogen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thou knowest, that all they which are in Asia be turned away from me; of whom are Phygellus and Hermoge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1:14" text:style-name="Internet_20_link" text:visited-style-name="Visited_20_Internet_20_Link">2 Timothy 1:14</text:a> ← 2 Timothy 1:15 → <text:a xlink:type="simple" xlink:href="https://groveserver.com/bible/doku.php?id=2_timothy_1:16" text:style-name="Internet_20_link" text:visited-style-name="Visited_20_Internet_20_Link">2 Timothy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4:47</meta:creation-date>
    <dc:creator>Generated</dc:creator>
    <dc:date>2025-11-04T10::14:47</dc:date>
    <dc:language>en-US</dc:language>
    <meta:editing-cycles>1</meta:editing-cycles>
    <meta:editing-duration>PT0S</meta:editing-duration>
    <dc:title>2_timothy_1:15</dc:title>
  </office:meta>
</office:document-meta>
</file>