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1:17"/><text:bookmark-start text:name="__RefHeading___timothy_117_1"/><text:bookmark-start text:name="timothy_117"/>2 Timothy 1:17<text:bookmark-end text:name="__RefHeading___timothy_117_1"/><text:bookmark-end text:name="timothy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he arrived in Rome he searched for me earnestly and found me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the contrary, when he was in Rome, he searched hard for me until he found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 came to Rome, he searched everywhere until he found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, when he was in Rome, he sought me out very diligently, and foun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1:16" text:style-name="Internet_20_link" text:visited-style-name="Visited_20_Internet_20_Link">2 Timothy 1:16</text:a> ← 2 Timothy 1:17 → <text:a xlink:type="simple" xlink:href="https://groveserver.com/bible/doku.php?id=2_timothy_1:18" text:style-name="Internet_20_link" text:visited-style-name="Visited_20_Internet_20_Link">2 Timothy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1" text:style-name="Internet_20_link" text:visited-style-name="Visited_20_Internet_20_Link">2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0:11</meta:creation-date>
    <dc:creator>Generated</dc:creator>
    <dc:date>2025-11-07T17::20:11</dc:date>
    <dc:language>en-US</dc:language>
    <meta:editing-cycles>1</meta:editing-cycles>
    <meta:editing-duration>PT0S</meta:editing-duration>
    <dc:title>2_timothy_1:17</dc:title>
  </office:meta>
</office:document-meta>
</file>