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18"/><text:bookmark-start text:name="__RefHeading___timothy_118_1"/><text:bookmark-start text:name="timothy_118"/>2 Timothy 1:18<text:bookmark-end text:name="__RefHeading___timothy_118_1"/><text:bookmark-end text:name="timothy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y the Lord grant him to find mercy from the Lord on that Day!- and you well know all the service he rendered at Eph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y the Lord grant that he will find mercy from the Lord on that day! You know very well in how many ways he helped me in Eph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the Lord show him special kindness on the day of Christ's return. And you know very well how helpful he was in Eph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Lord grant unto him that he may find mercy of the Lord in that day: and in how many things he ministered unto me at Ephesus, thou knowest very 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17" text:style-name="Internet_20_link" text:visited-style-name="Visited_20_Internet_20_Link">2 Timothy 1:17</text:a> ← 2 Timothy 1:18 → <text:a xlink:type="simple" xlink:href="https://groveserver.com/bible/doku.php?id=2_timothy_2:1" text:style-name="Internet_20_link" text:visited-style-name="Visited_20_Internet_20_Link">2 Timothy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7:49</meta:creation-date>
    <dc:creator>Generated</dc:creator>
    <dc:date>2025-11-05T02::17:49</dc:date>
    <dc:language>en-US</dc:language>
    <meta:editing-cycles>1</meta:editing-cycles>
    <meta:editing-duration>PT0S</meta:editing-duration>
    <dc:title>2_timothy_1:18</dc:title>
  </office:meta>
</office:document-meta>
</file>