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timothy_1:2"/><text:bookmark-start text:name="__RefHeading___timothy_12_1"/><text:bookmark-start text:name="timothy_12"/>2 Timothy 1:2<text:bookmark-end text:name="__RefHeading___timothy_12_1"/><text:bookmark-end text:name="timothy_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o Timothy, my beloved child: Grace, mercy, and peace from God the Father and Christ Jesus our Lor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o Timothy, my dear son: Grace, mercy and peace from God the Father and Christ Jesus our Lor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 am writing to Timothy, my dear son.May God the Father and Christ Jesus our Lord give you grace, mercy, and peac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o Timothy, my dearly beloved son: Grace, mercy, and peace, from God the Father and Christ Jesus our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timothy_1:1" text:style-name="Internet_20_link" text:visited-style-name="Visited_20_Internet_20_Link">2 Timothy 1:1</text:a> ← 2 Timothy 1:2 → <text:a xlink:type="simple" xlink:href="https://groveserver.com/bible/doku.php?id=2_timothy_1:3" text:style-name="Internet_20_link" text:visited-style-name="Visited_20_Internet_20_Link">2 Timothy 1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timothy" text:style-name="Internet_20_link" text:visited-style-name="Visited_20_Internet_20_Link">2 Timothy</text:a> → <text:a xlink:type="simple" xlink:href="https://groveserver.com/bible/doku.php?id=2_timothy_1" text:style-name="Internet_20_link" text:visited-style-name="Visited_20_Internet_20_Link">2 Timothy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06:12</meta:creation-date>
    <dc:creator>Generated</dc:creator>
    <dc:date>2025-11-06T09::06:12</dc:date>
    <dc:language>en-US</dc:language>
    <meta:editing-cycles>1</meta:editing-cycles>
    <meta:editing-duration>PT0S</meta:editing-duration>
    <dc:title>2_timothy_1:2</dc:title>
  </office:meta>
</office:document-meta>
</file>