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timothy_1:2:nlt"/>I am writing to Timothy, my dear son.May God the Father and Christ Jesus our Lord give you grace, mercy, and pe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4:29</meta:creation-date>
    <dc:creator>Generated</dc:creator>
    <dc:date>2025-11-05T16::54:29</dc:date>
    <dc:language>en-US</dc:language>
    <meta:editing-cycles>1</meta:editing-cycles>
    <meta:editing-duration>PT0S</meta:editing-duration>
    <dc:title>2_timothy_1:2:nlt</dc:title>
  </office:meta>
</office:document-meta>
</file>