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3"/><text:bookmark-start text:name="__RefHeading___timothy_13_1"/><text:bookmark-start text:name="timothy_13"/>2 Timothy 1:3<text:bookmark-end text:name="__RefHeading___timothy_13_1"/><text:bookmark-end text:name="timothy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hank God whom I serve, as did my ancestors, with a clear conscience, as I remember you constantly in my prayers night and d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hank God, whom I serve, as my forefathers did, with a clear conscience, as night and day I constantly remember you in my pray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imothy, I thank God for you– the God I serve with a clear conscience, just as my ancestors did. Night and day I constantly remember you in my pray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hank God, whom I serve from my forefathers with pure conscience, that without ceasing I have remembrance of thee in my prayers night and d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2" text:style-name="Internet_20_link" text:visited-style-name="Visited_20_Internet_20_Link">2 Timothy 1:2</text:a> ← 2 Timothy 1:3 → <text:a xlink:type="simple" xlink:href="https://groveserver.com/bible/doku.php?id=2_timothy_1:4" text:style-name="Internet_20_link" text:visited-style-name="Visited_20_Internet_20_Link">2 Timothy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09</meta:creation-date>
    <dc:creator>Generated</dc:creator>
    <dc:date>2025-11-07T03::08:09</dc:date>
    <dc:language>en-US</dc:language>
    <meta:editing-cycles>1</meta:editing-cycles>
    <meta:editing-duration>PT0S</meta:editing-duration>
    <dc:title>2_timothy_1:3</dc:title>
  </office:meta>
</office:document-meta>
</file>