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timothy_1:4"/><text:bookmark-start text:name="__RefHeading___timothy_14_1"/><text:bookmark-start text:name="timothy_14"/>2 Timothy 1:4<text:bookmark-end text:name="__RefHeading___timothy_14_1"/><text:bookmark-end text:name="timothy_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s I remember your tears, I long to see you, that I may be filled with jo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Recalling your tears, I long to see you, so that I may be filled with jo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long to see you again, for I remember your tears as we parted. And I will be filled with joy when we are together agai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Greatly desiring to see thee, being mindful of thy tears, that I may be filled with joy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timothy_1:3" text:style-name="Internet_20_link" text:visited-style-name="Visited_20_Internet_20_Link">2 Timothy 1:3</text:a> ← 2 Timothy 1:4 → <text:a xlink:type="simple" xlink:href="https://groveserver.com/bible/doku.php?id=2_timothy_1:5" text:style-name="Internet_20_link" text:visited-style-name="Visited_20_Internet_20_Link">2 Timothy 1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timothy" text:style-name="Internet_20_link" text:visited-style-name="Visited_20_Internet_20_Link">2 Timothy</text:a> → <text:a xlink:type="simple" xlink:href="https://groveserver.com/bible/doku.php?id=2_timothy_1" text:style-name="Internet_20_link" text:visited-style-name="Visited_20_Internet_20_Link">2 Timothy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6:29</meta:creation-date>
    <dc:creator>Generated</dc:creator>
    <dc:date>2025-11-06T10::06:29</dc:date>
    <dc:language>en-US</dc:language>
    <meta:editing-cycles>1</meta:editing-cycles>
    <meta:editing-duration>PT0S</meta:editing-duration>
    <dc:title>2_timothy_1:4</dc:title>
  </office:meta>
</office:document-meta>
</file>