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1:6"/><text:bookmark-start text:name="__RefHeading___timothy_16_1"/><text:bookmark-start text:name="timothy_16"/>2 Timothy 1:6<text:bookmark-end text:name="__RefHeading___timothy_16_1"/><text:bookmark-end text:name="timothy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is reason I remind you to fan into flame the gift of God, which is in you through the laying on of my han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is reason I remind you to fan into flame the gift of God, which is in you through the laying on of my hand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why I remind you to fan into flames the spiritual gift God gave you when I laid my hands on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fore I put thee in remembrance that thou stir up the gift of God, which is in thee by the putting on of my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1:5" text:style-name="Internet_20_link" text:visited-style-name="Visited_20_Internet_20_Link">2 Timothy 1:5</text:a> ← 2 Timothy 1:6 → <text:a xlink:type="simple" xlink:href="https://groveserver.com/bible/doku.php?id=2_timothy_1:7" text:style-name="Internet_20_link" text:visited-style-name="Visited_20_Internet_20_Link">2 Timothy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1" text:style-name="Internet_20_link" text:visited-style-name="Visited_20_Internet_20_Link">2 Timothy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1:20</meta:creation-date>
    <dc:creator>Generated</dc:creator>
    <dc:date>2025-11-05T20::51:20</dc:date>
    <dc:language>en-US</dc:language>
    <meta:editing-cycles>1</meta:editing-cycles>
    <meta:editing-duration>PT0S</meta:editing-duration>
    <dc:title>2_timothy_1:6</dc:title>
  </office:meta>
</office:document-meta>
</file>