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9:nlt"/>For God saved us and called us to live a holy life. He did this, not because we deserved it, but because that was his plan from before the beginning of time– to show us his grace through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07</meta:creation-date>
    <dc:creator>Generated</dc:creator>
    <dc:date>2025-11-08T12::29:07</dc:date>
    <dc:language>en-US</dc:language>
    <meta:editing-cycles>1</meta:editing-cycles>
    <meta:editing-duration>PT0S</meta:editing-duration>
    <dc:title>2_timothy_1:9:nlt</dc:title>
  </office:meta>
</office:document-meta>
</file>