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10"/><text:bookmark-start text:name="__RefHeading___timothy_210_1"/><text:bookmark-start text:name="timothy_210"/>2 Timothy 2:10<text:bookmark-end text:name="__RefHeading___timothy_210_1"/><text:bookmark-end text:name="timothy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I endure everything for the sake of the elect, that they also may obtain the salvation that is in Christ Jesus with eternal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I endure everything for the sake of the elect, that they too may obtain the salvation that is in Christ Jesus, with eternal glo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am willing to endure anything if it will bring salvation and eternal glory in Christ Jesus to those God has chos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I endure all things for the elect's sakes, that they may also obtain the salvation which is in Christ Jesus with eternal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9" text:style-name="Internet_20_link" text:visited-style-name="Visited_20_Internet_20_Link">2 Timothy 2:9</text:a> ← 2 Timothy 2:10 → <text:a xlink:type="simple" xlink:href="https://groveserver.com/bible/doku.php?id=2_timothy_2:11" text:style-name="Internet_20_link" text:visited-style-name="Visited_20_Internet_20_Link">2 Timothy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0:49</meta:creation-date>
    <dc:creator>Generated</dc:creator>
    <dc:date>2025-11-08T02::20:49</dc:date>
    <dc:language>en-US</dc:language>
    <meta:editing-cycles>1</meta:editing-cycles>
    <meta:editing-duration>PT0S</meta:editing-duration>
    <dc:title>2_timothy_2:10</dc:title>
  </office:meta>
</office:document-meta>
</file>