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0:esv"/>Therefore I endure everything for the sake of the elect, that they also may obtain the salvation that is in Christ Jesus with eternal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38</meta:creation-date>
    <dc:creator>Generated</dc:creator>
    <dc:date>2025-11-07T20::06:38</dc:date>
    <dc:language>en-US</dc:language>
    <meta:editing-cycles>1</meta:editing-cycles>
    <meta:editing-duration>PT0S</meta:editing-duration>
    <dc:title>2_timothy_2:10:esv</dc:title>
  </office:meta>
</office:document-meta>
</file>