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11"/><text:bookmark-start text:name="__RefHeading___timothy_211_1"/><text:bookmark-start text:name="timothy_211"/>2 Timothy 2:11<text:bookmark-end text:name="__RefHeading___timothy_211_1"/><text:bookmark-end text:name="timothy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aying is trustworthy, for: If we have died with him, we will also live with him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re is a trustworthy saying: If we died with him, we will also live with him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a trustworthy saying: If we die with him, we will also live wit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is a faithful saying: For if we be dead with him, we shall also live with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10" text:style-name="Internet_20_link" text:visited-style-name="Visited_20_Internet_20_Link">2 Timothy 2:10</text:a> ← 2 Timothy 2:11 → <text:a xlink:type="simple" xlink:href="https://groveserver.com/bible/doku.php?id=2_timothy_2:12" text:style-name="Internet_20_link" text:visited-style-name="Visited_20_Internet_20_Link">2 Timothy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56</meta:creation-date>
    <dc:creator>Generated</dc:creator>
    <dc:date>2025-11-07T00::31:56</dc:date>
    <dc:language>en-US</dc:language>
    <meta:editing-cycles>1</meta:editing-cycles>
    <meta:editing-duration>PT0S</meta:editing-duration>
    <dc:title>2_timothy_2:11</dc:title>
  </office:meta>
</office:document-meta>
</file>