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2"/><text:bookmark-start text:name="__RefHeading___timothy_212_1"/><text:bookmark-start text:name="timothy_212"/>2 Timothy 2:12<text:bookmark-end text:name="__RefHeading___timothy_212_1"/><text:bookmark-end text:name="timothy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endure, we will also reign with him; if we deny him, he also will deny u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endure, we will also reign with him. If we disown him, he will also disown u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we endure hardship, we will reign with him. If we deny him, he will deny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suffer, we shall also reign with him: if we deny him, he also will deny 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11" text:style-name="Internet_20_link" text:visited-style-name="Visited_20_Internet_20_Link">2 Timothy 2:11</text:a> ← 2 Timothy 2:12 → <text:a xlink:type="simple" xlink:href="https://groveserver.com/bible/doku.php?id=2_timothy_2:13" text:style-name="Internet_20_link" text:visited-style-name="Visited_20_Internet_20_Link">2 Timothy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3</meta:creation-date>
    <dc:creator>Generated</dc:creator>
    <dc:date>2025-11-06T13::40:53</dc:date>
    <dc:language>en-US</dc:language>
    <meta:editing-cycles>1</meta:editing-cycles>
    <meta:editing-duration>PT0S</meta:editing-duration>
    <dc:title>2_timothy_2:12</dc:title>
  </office:meta>
</office:document-meta>
</file>