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3"/><text:bookmark-start text:name="__RefHeading___timothy_213_1"/><text:bookmark-start text:name="timothy_213"/>2 Timothy 2:13<text:bookmark-end text:name="__RefHeading___timothy_213_1"/><text:bookmark-end text:name="timothy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are faithless, he remains faithful- for he cannot deny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are faithless, he will remain faithful, for he cannot disown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are unfaithful, he remains faithful, for he cannot deny who he 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believe not, yet he abideth faithful: he cannot deny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2" text:style-name="Internet_20_link" text:visited-style-name="Visited_20_Internet_20_Link">2 Timothy 2:12</text:a> ← 2 Timothy 2:13 → <text:a xlink:type="simple" xlink:href="https://groveserver.com/bible/doku.php?id=2_timothy_2:14" text:style-name="Internet_20_link" text:visited-style-name="Visited_20_Internet_20_Link">2 Timothy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25</meta:creation-date>
    <dc:creator>Generated</dc:creator>
    <dc:date>2025-11-08T05::16:25</dc:date>
    <dc:language>en-US</dc:language>
    <meta:editing-cycles>1</meta:editing-cycles>
    <meta:editing-duration>PT0S</meta:editing-duration>
    <dc:title>2_timothy_2:13</dc:title>
  </office:meta>
</office:document-meta>
</file>