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14"/><text:bookmark-start text:name="__RefHeading___timothy_214_1"/><text:bookmark-start text:name="timothy_214"/>2 Timothy 2:14<text:bookmark-end text:name="__RefHeading___timothy_214_1"/><text:bookmark-end text:name="timothy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mind them of these things, and charge them before God not to quarrel about words, which does no good, but only ruins the hear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Keep reminding them of these things. Warn them before God against quarreling about words; it is of no value, and only ruins those who list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ind everyone about these things, and command them in God's presence to stop fighting over words. Such arguments are useless, and they can ruin those who hear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these things put them in remembrance, charging them before the Lord that they strive not about words to no profit, but to the subverting of the hear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13" text:style-name="Internet_20_link" text:visited-style-name="Visited_20_Internet_20_Link">2 Timothy 2:13</text:a> ← 2 Timothy 2:14 → <text:a xlink:type="simple" xlink:href="https://groveserver.com/bible/doku.php?id=2_timothy_2:15" text:style-name="Internet_20_link" text:visited-style-name="Visited_20_Internet_20_Link">2 Timothy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8:49</meta:creation-date>
    <dc:creator>Generated</dc:creator>
    <dc:date>2025-11-08T23::58:49</dc:date>
    <dc:language>en-US</dc:language>
    <meta:editing-cycles>1</meta:editing-cycles>
    <meta:editing-duration>PT0S</meta:editing-duration>
    <dc:title>2_timothy_2:14</dc:title>
  </office:meta>
</office:document-meta>
</file>