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14:nlt"/>Remind everyone about these things, and command them in God's presence to stop fighting over words. Such arguments are useless, and they can ruin those who hea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23</meta:creation-date>
    <dc:creator>Generated</dc:creator>
    <dc:date>2025-11-08T19::08:23</dc:date>
    <dc:language>en-US</dc:language>
    <meta:editing-cycles>1</meta:editing-cycles>
    <meta:editing-duration>PT0S</meta:editing-duration>
    <dc:title>2_timothy_2:14:nlt</dc:title>
  </office:meta>
</office:document-meta>
</file>