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15"/><text:bookmark-start text:name="__RefHeading___timothy_215_1"/><text:bookmark-start text:name="timothy_215"/>2 Timothy 2:15<text:bookmark-end text:name="__RefHeading___timothy_215_1"/><text:bookmark-end text:name="timothy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r best to present yourself to God as one approved, a worker who has no need to be ashamed, rightly handling the word of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r best to present yourself to God as one approved, a workman who does not need to be ashamed and who correctly handles the word of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ork hard so you can present yourself to God and receive his approval. Be a good worker, one who does not need to be ashamed and who correctly explains the word of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tudy to shew thyself approved unto God, a workman that needeth not to be ashamed, rightly dividing the word of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14" text:style-name="Internet_20_link" text:visited-style-name="Visited_20_Internet_20_Link">2 Timothy 2:14</text:a> ← 2 Timothy 2:15 → <text:a xlink:type="simple" xlink:href="https://groveserver.com/bible/doku.php?id=2_timothy_2:16" text:style-name="Internet_20_link" text:visited-style-name="Visited_20_Internet_20_Link">2 Timothy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07</meta:creation-date>
    <dc:creator>Generated</dc:creator>
    <dc:date>2025-11-04T13::20:07</dc:date>
    <dc:language>en-US</dc:language>
    <meta:editing-cycles>1</meta:editing-cycles>
    <meta:editing-duration>PT0S</meta:editing-duration>
    <dc:title>2_timothy_2:15</dc:title>
  </office:meta>
</office:document-meta>
</file>