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2:16"/><text:bookmark-start text:name="__RefHeading___timothy_216_1"/><text:bookmark-start text:name="timothy_216"/>2 Timothy 2:16<text:bookmark-end text:name="__RefHeading___timothy_216_1"/><text:bookmark-end text:name="timothy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avoid irreverent babble, for it will lead people into more and more ungodlines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void godless chatter, because those who indulge in it will become more and more ungod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void worthless, foolish talk that only leads to more godless behavio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shun profane and vain babblings: for they will increase unto more ungodli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2:15" text:style-name="Internet_20_link" text:visited-style-name="Visited_20_Internet_20_Link">2 Timothy 2:15</text:a> ← 2 Timothy 2:16 → <text:a xlink:type="simple" xlink:href="https://groveserver.com/bible/doku.php?id=2_timothy_2:17" text:style-name="Internet_20_link" text:visited-style-name="Visited_20_Internet_20_Link">2 Timothy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2" text:style-name="Internet_20_link" text:visited-style-name="Visited_20_Internet_20_Link">2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3:41</meta:creation-date>
    <dc:creator>Generated</dc:creator>
    <dc:date>2025-11-04T20::43:41</dc:date>
    <dc:language>en-US</dc:language>
    <meta:editing-cycles>1</meta:editing-cycles>
    <meta:editing-duration>PT0S</meta:editing-duration>
    <dc:title>2_timothy_2:16</dc:title>
  </office:meta>
</office:document-meta>
</file>