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7"/><text:bookmark-start text:name="__RefHeading___timothy_217_1"/><text:bookmark-start text:name="timothy_217"/>2 Timothy 2:17<text:bookmark-end text:name="__RefHeading___timothy_217_1"/><text:bookmark-end text:name="timothy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ir talk will spread like gangrene. Among them are Hymenaeus and Philet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ir teaching will spread like gangrene. Among them are Hymenaeus and Philet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kind of talk spreads like cancer, as in the case of Hymenaeus and Philet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ir word will eat as doth a canker: of whom is Hymenaeus and Philet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6" text:style-name="Internet_20_link" text:visited-style-name="Visited_20_Internet_20_Link">2 Timothy 2:16</text:a> ← 2 Timothy 2:17 → <text:a xlink:type="simple" xlink:href="https://groveserver.com/bible/doku.php?id=2_timothy_2:18" text:style-name="Internet_20_link" text:visited-style-name="Visited_20_Internet_20_Link">2 Timothy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29</meta:creation-date>
    <dc:creator>Generated</dc:creator>
    <dc:date>2025-11-10T14::36:29</dc:date>
    <dc:language>en-US</dc:language>
    <meta:editing-cycles>1</meta:editing-cycles>
    <meta:editing-duration>PT0S</meta:editing-duration>
    <dc:title>2_timothy_2:17</dc:title>
  </office:meta>
</office:document-meta>
</file>