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19"/><text:bookmark-start text:name="__RefHeading___timothy_219_1"/><text:bookmark-start text:name="timothy_219"/>2 Timothy 2:19<text:bookmark-end text:name="__RefHeading___timothy_219_1"/><text:bookmark-end text:name="timothy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od's firm foundation stands, bearing this seal: “The Lord knows those who are his,” and, “Let everyone who names the name of the Lord depart from iniquit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vertheless, God's solid foundation stands firm, sealed with this inscription: “The Lord knows those who are his,” and, “Everyone who confesses the name of the Lord must turn away from wickednes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God's truth stands firm like a foundation stone with this inscription: “The LORD knows those who are his,” and “All who belong to the LORD must turn away from evil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the foundation of God standeth sure, having this seal, The Lord knoweth them that are his. And, Let every one that nameth the name of Christ depart from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18" text:style-name="Internet_20_link" text:visited-style-name="Visited_20_Internet_20_Link">2 Timothy 2:18</text:a> ← 2 Timothy 2:19 → <text:a xlink:type="simple" xlink:href="https://groveserver.com/bible/doku.php?id=2_timothy_2:20" text:style-name="Internet_20_link" text:visited-style-name="Visited_20_Internet_20_Link">2 Timothy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1:34</meta:creation-date>
    <dc:creator>Generated</dc:creator>
    <dc:date>2025-11-04T05::21:34</dc:date>
    <dc:language>en-US</dc:language>
    <meta:editing-cycles>1</meta:editing-cycles>
    <meta:editing-duration>PT0S</meta:editing-duration>
    <dc:title>2_timothy_2:19</dc:title>
  </office:meta>
</office:document-meta>
</file>