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9:nlt"/>But God's truth stands firm like a foundation stone with this inscription: “The LORD knows those who are his,” and “All who belong to the LORD must turn away from evi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42</meta:creation-date>
    <dc:creator>Generated</dc:creator>
    <dc:date>2025-11-09T04::12:42</dc:date>
    <dc:language>en-US</dc:language>
    <meta:editing-cycles>1</meta:editing-cycles>
    <meta:editing-duration>PT0S</meta:editing-duration>
    <dc:title>2_timothy_2:19:nlt</dc:title>
  </office:meta>
</office:document-meta>
</file>