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21"/><text:bookmark-start text:name="__RefHeading___timothy_221_1"/><text:bookmark-start text:name="timothy_221"/>2 Timothy 2:21<text:bookmark-end text:name="__RefHeading___timothy_221_1"/><text:bookmark-end text:name="timothy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if anyone cleanses himself from what is dishonorable, he will be a vessel for honorable use, set apart as holy, useful to the master of the house, ready for every good wor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 man cleanses himself from the latter, he will be an instrument for noble purposes, made holy, useful to the Master and prepared to do any good wor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keep yourself pure, you will be a special utensil for honorable use. Your life will be clean, and you will be ready for the Master to use you for every good wo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 man therefore purge himself from these, he shall be a vessel unto honour, sanctified, and meet for the master's use, and prepared unto every good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20" text:style-name="Internet_20_link" text:visited-style-name="Visited_20_Internet_20_Link">2 Timothy 2:20</text:a> ← 2 Timothy 2:21 → <text:a xlink:type="simple" xlink:href="https://groveserver.com/bible/doku.php?id=2_timothy_2:22" text:style-name="Internet_20_link" text:visited-style-name="Visited_20_Internet_20_Link">2 Timothy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27</meta:creation-date>
    <dc:creator>Generated</dc:creator>
    <dc:date>2025-11-10T01::54:27</dc:date>
    <dc:language>en-US</dc:language>
    <meta:editing-cycles>1</meta:editing-cycles>
    <meta:editing-duration>PT0S</meta:editing-duration>
    <dc:title>2_timothy_2:21</dc:title>
  </office:meta>
</office:document-meta>
</file>