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22"/><text:bookmark-start text:name="__RefHeading___timothy_222_1"/><text:bookmark-start text:name="timothy_222"/>2 Timothy 2:22<text:bookmark-end text:name="__RefHeading___timothy_222_1"/><text:bookmark-end text:name="timothy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flee youthful passions and pursue righteousness, faith, love, and peace, along with those who call on the Lord from a pure hear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lee the evil desires of youth, and pursue righteousness, faith, love and peace, along with those who call on the Lord out of a pure hea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un from anything that stimulates youthful lusts. Instead, pursue righteous living, faithfulness, love, and peace. Enjoy the companionship of those who call on the Lord with pure hear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lee also youthful lusts: but follow righteousness, faith, charity, peace, with them that call on the Lord out of a pur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21" text:style-name="Internet_20_link" text:visited-style-name="Visited_20_Internet_20_Link">2 Timothy 2:21</text:a> ← 2 Timothy 2:22 → <text:a xlink:type="simple" xlink:href="https://groveserver.com/bible/doku.php?id=2_timothy_2:23" text:style-name="Internet_20_link" text:visited-style-name="Visited_20_Internet_20_Link">2 Timothy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0:28</meta:creation-date>
    <dc:creator>Generated</dc:creator>
    <dc:date>2025-11-11T19::20:28</dc:date>
    <dc:language>en-US</dc:language>
    <meta:editing-cycles>1</meta:editing-cycles>
    <meta:editing-duration>PT0S</meta:editing-duration>
    <dc:title>2_timothy_2:22</dc:title>
  </office:meta>
</office:document-meta>
</file>