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3"/><text:bookmark-start text:name="__RefHeading___timothy_223_1"/><text:bookmark-start text:name="timothy_223"/>2 Timothy 2:23<text:bookmark-end text:name="__RefHeading___timothy_223_1"/><text:bookmark-end text:name="timothy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nothing to do with foolish, ignorant controversies; you know that they breed quarre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have anything to do with foolish and stupid arguments, because you know they produce quarre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 I say, don't get involved in foolish, ignorant arguments that only start figh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oolish and unlearned questions avoid, knowing that they do gender strif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2" text:style-name="Internet_20_link" text:visited-style-name="Visited_20_Internet_20_Link">2 Timothy 2:22</text:a> ← 2 Timothy 2:23 → <text:a xlink:type="simple" xlink:href="https://groveserver.com/bible/doku.php?id=2_timothy_2:24" text:style-name="Internet_20_link" text:visited-style-name="Visited_20_Internet_20_Link">2 Timothy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36</meta:creation-date>
    <dc:creator>Generated</dc:creator>
    <dc:date>2025-11-06T23::28:36</dc:date>
    <dc:language>en-US</dc:language>
    <meta:editing-cycles>1</meta:editing-cycles>
    <meta:editing-duration>PT0S</meta:editing-duration>
    <dc:title>2_timothy_2:23</dc:title>
  </office:meta>
</office:document-meta>
</file>