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2:24"/><text:bookmark-start text:name="__RefHeading___timothy_224_1"/><text:bookmark-start text:name="timothy_224"/>2 Timothy 2:24<text:bookmark-end text:name="__RefHeading___timothy_224_1"/><text:bookmark-end text:name="timothy_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Lord's servant must not be quarrelsome but kind to everyone, able to teach, patiently enduring evil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 Lord's servant must not quarrel; instead, he must be kind to everyone, able to teach, not resentfu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 servant of the Lord must not quarrel but must be kind to everyone, be able to teach, and be patient with difficult peop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servant of the Lord must not strive; but be gentle unto all men, apt to teach, patien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2:23" text:style-name="Internet_20_link" text:visited-style-name="Visited_20_Internet_20_Link">2 Timothy 2:23</text:a> ← 2 Timothy 2:24 → <text:a xlink:type="simple" xlink:href="https://groveserver.com/bible/doku.php?id=2_timothy_2:25" text:style-name="Internet_20_link" text:visited-style-name="Visited_20_Internet_20_Link">2 Timothy 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2" text:style-name="Internet_20_link" text:visited-style-name="Visited_20_Internet_20_Link">2 Timoth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4:42</meta:creation-date>
    <dc:creator>Generated</dc:creator>
    <dc:date>2025-11-07T02::04:42</dc:date>
    <dc:language>en-US</dc:language>
    <meta:editing-cycles>1</meta:editing-cycles>
    <meta:editing-duration>PT0S</meta:editing-duration>
    <dc:title>2_timothy_2:24</dc:title>
  </office:meta>
</office:document-meta>
</file>