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25"/><text:bookmark-start text:name="__RefHeading___timothy_225_1"/><text:bookmark-start text:name="timothy_225"/>2 Timothy 2:25<text:bookmark-end text:name="__RefHeading___timothy_225_1"/><text:bookmark-end text:name="timothy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rrecting his opponents with gentleness. God may perhaps grant them repentance leading to a knowledge of the tru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oppose him he must gently instruct, in the hope that God will grant them repentance leading them to a knowledge of the trut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ently instruct those who oppose the truth. Perhaps God will change those people's hearts, and they will learn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meekness instructing those that oppose themselves; if God peradventure will give them repentance to the acknowledging of the tru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24" text:style-name="Internet_20_link" text:visited-style-name="Visited_20_Internet_20_Link">2 Timothy 2:24</text:a> ← 2 Timothy 2:25 → <text:a xlink:type="simple" xlink:href="https://groveserver.com/bible/doku.php?id=2_timothy_2:26" text:style-name="Internet_20_link" text:visited-style-name="Visited_20_Internet_20_Link">2 Timothy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39</meta:creation-date>
    <dc:creator>Generated</dc:creator>
    <dc:date>2025-10-30T13::38:39</dc:date>
    <dc:language>en-US</dc:language>
    <meta:editing-cycles>1</meta:editing-cycles>
    <meta:editing-duration>PT0S</meta:editing-duration>
    <dc:title>2_timothy_2:25</dc:title>
  </office:meta>
</office:document-meta>
</file>