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26"/><text:bookmark-start text:name="__RefHeading___timothy_226_1"/><text:bookmark-start text:name="timothy_226"/>2 Timothy 2:26<text:bookmark-end text:name="__RefHeading___timothy_226_1"/><text:bookmark-end text:name="timothy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may escape from the snare of the devil, after being captured by him to do his wi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at they will come to their senses and escape from the trap of the devil, who has taken them captive to do his w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will come to their senses and escape from the devil's trap. For they have been held captive by him to do whatever he wa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they may recover themselves out of the snare of the devil, who are taken captive by him at his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25" text:style-name="Internet_20_link" text:visited-style-name="Visited_20_Internet_20_Link">2 Timothy 2:25</text:a> ← 2 Timothy 2:26 → <text:a xlink:type="simple" xlink:href="https://groveserver.com/bible/doku.php?id=2_timothy_3:1" text:style-name="Internet_20_link" text:visited-style-name="Visited_20_Internet_20_Link">2 Timothy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8</meta:creation-date>
    <dc:creator>Generated</dc:creator>
    <dc:date>2025-11-09T02::06:08</dc:date>
    <dc:language>en-US</dc:language>
    <meta:editing-cycles>1</meta:editing-cycles>
    <meta:editing-duration>PT0S</meta:editing-duration>
    <dc:title>2_timothy_2:26</dc:title>
  </office:meta>
</office:document-meta>
</file>