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imothy_2:4"/><text:bookmark-start text:name="__RefHeading___timothy_24_1"/><text:bookmark-start text:name="timothy_24"/>2 Timothy 2:4<text:bookmark-end text:name="__RefHeading___timothy_24_1"/><text:bookmark-end text:name="timothy_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 soldier gets entangled in civilian pursuits, since his aim is to please the one who enlisted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 one serving as a soldier gets involved in civilian affairs–he wants to please his commanding offic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ldiers don't get tied up in the affairs of civilian life, for then they cannot please the officer who enlisted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 man that warreth entangleth himself with the affairs of this life; that he may please him who hath chosen him to be a soldi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imothy_2:3" text:style-name="Internet_20_link" text:visited-style-name="Visited_20_Internet_20_Link">2 Timothy 2:3</text:a> ← 2 Timothy 2:4 → <text:a xlink:type="simple" xlink:href="https://groveserver.com/bible/doku.php?id=2_timothy_2:5" text:style-name="Internet_20_link" text:visited-style-name="Visited_20_Internet_20_Link">2 Timothy 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imothy" text:style-name="Internet_20_link" text:visited-style-name="Visited_20_Internet_20_Link">2 Timothy</text:a> → <text:a xlink:type="simple" xlink:href="https://groveserver.com/bible/doku.php?id=2_timothy_2" text:style-name="Internet_20_link" text:visited-style-name="Visited_20_Internet_20_Link">2 Timothy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27:45</meta:creation-date>
    <dc:creator>Generated</dc:creator>
    <dc:date>2025-11-03T13::27:45</dc:date>
    <dc:language>en-US</dc:language>
    <meta:editing-cycles>1</meta:editing-cycles>
    <meta:editing-duration>PT0S</meta:editing-duration>
    <dc:title>2_timothy_2:4</dc:title>
  </office:meta>
</office:document-meta>
</file>